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11.271cm" fo:margin-right="0cm" fo:margin-top="0cm" fo:margin-bottom="0cm" loext:contextual-spacing="false" fo:line-height="100%" fo:text-align="justify" style:justify-single-word="false" fo:text-indent="0cm" style:auto-text-indent="false" style:page-number="1" fo:background-color="#ffffff" fo:padding="0cm" fo:border="none"/>
    </style:style>
    <style:style style:name="P2" style:family="paragraph" style:parent-style-name="Standard">
      <loext:graphic-properties draw:fill="solid" draw:fill-color="#ffffff"/>
      <style:paragraph-properties fo:margin-left="12.023cm" fo:margin-right="0cm" fo:margin-top="0cm" fo:margin-bottom="0cm" loext:contextual-spacing="false" fo:line-height="100%" fo:text-align="justify" style:justify-single-word="false" fo:text-indent="0cm" style:auto-text-indent="false" fo:background-color="#ffffff" fo:padding="0cm" fo:border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fo:padding="0cm" fo:border="non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fo:padding="0cm" fo:border="none"/>
      <style:text-properties fo:color="#000000" style:font-name="Times New Roman" fo:font-size="10pt" style:font-name-asian="Times New Roman1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00%" fo:text-align="justify" style:justify-single-word="false" fo:text-indent="0.751cm" style:auto-text-indent="false" fo:background-color="#ffffff" fo:padding="0cm" fo:border="no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0.751cm" style:auto-text-indent="false" fo:background-color="#ffffff" fo:padding="0cm" fo:border="none"/>
    </style:style>
    <style:style style:name="P11" style:family="paragraph" style:parent-style-name="Standard">
      <loext:graphic-properties draw:fill="solid" draw:fill-color="#ffffff"/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 fo:background-color="#ffffff" fo:padding="0cm" fo:border="none"/>
    </style:style>
    <style:style style:name="P12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justify" style:justify-single-word="false" fo:background-color="#ffffff" fo:padding="0cm" fo:border="none"/>
    </style:style>
    <style:style style:name="P13" style:family="paragraph" style:parent-style-name="Standard">
      <loext:graphic-properties draw:fill="solid" draw:fill-color="#ffffff"/>
      <style:paragraph-properties fo:margin-left="11.021cm" fo:margin-right="0cm" fo:margin-top="0.423cm" fo:margin-bottom="0cm" loext:contextual-spacing="false" fo:line-height="100%" fo:text-align="justify" style:justify-single-word="false" fo:text-indent="0cm" style:auto-text-indent="false" fo:background-color="#ffffff" fo:padding="0cm" fo:border="none"/>
    </style:style>
    <style:style style:name="P14" style:family="paragraph" style:parent-style-name="Standard">
      <loext:graphic-properties draw:fill="solid" draw:fill-color="#ffffff"/>
      <style:paragraph-properties fo:margin-left="11.259cm" fo:margin-right="0cm" fo:margin-top="0cm" fo:margin-bottom="0cm" loext:contextual-spacing="false" fo:line-height="100%" fo:text-align="justify" style:justify-single-word="false" fo:text-indent="0cm" style:auto-text-indent="false" fo:background-color="#ffffff" fo:padding="0cm" fo:border="none"/>
    </style:style>
    <style:style style:name="P15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padding="0cm" fo:border="none"/>
    </style:style>
    <style:style style:name="T1" style:family="text">
      <style:text-properties fo:color="#000000" style:font-name="Times New Roman" fo:font-size="12pt" style:font-name-asian="Times New Roman1" style:font-size-asian="12pt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font-style-asian="italic" style:font-size-complex="12pt"/>
    </style:style>
    <style:style style:name="T4" style:family="text">
      <style:text-properties fo:color="#000000" style:font-name="Times New Roman" fo:font-size="10pt" fo:font-style="italic" style:font-name-asian="Times New Roman1" style:font-size-asian="10pt" style:font-style-asian="italic" style:font-size-complex="10pt"/>
    </style:style>
    <style:style style:name="T5" style:family="text">
      <style:text-properties fo:color="#000000" style:font-name="Times New Roman" fo:font-size="10pt" style:font-name-asian="Times New Roman1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name-asian="Times New Roman1" style:font-size-asian="12pt" style:font-size-complex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color="#00000a" style:font-name="Times New Roman"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</text:span></text:p>
      <text:p text:style-name="P2"><text:span text:style-name="T4">(miejscowość, data)</text:span></text:p>
      <text:p text:style-name="P4"><text:span text:style-name="T1">........................................</text:span></text:p>
      <text:p text:style-name="P4"><text:span text:style-name="T4">(imię i nazwisko )</text:span></text:p>
      <text:p text:style-name="P6"/>
      <text:p text:style-name="P5"><text:span text:style-name="T2">ZGODA</text:span></text:p>
      <text:p text:style-name="P5"><text:span text:style-name="T2">na przetwarzanie danych osobowych </text:span></text:p>
      <text:p text:style-name="P9"><text:span text:style-name="T1">Ja niżej podpisany/a wyrażam zgodę na przetwarzanie moich następujących danych osobowych:</text:span></text:p>
      <text:p text:style-name="P11"><text:span text:style-name="T5">1)<text:tab/>................................................................................................................................................</text:span></text:p>
      <text:p text:style-name="P11"><text:span text:style-name="T5">2)<text:tab/>................................................................................................................................................</text:span></text:p>
      <text:p text:style-name="P12"><text:span text:style-name="T1">w celach związanych z przebiegiem</text:span><text:span text:style-name="T7"> procesu rekrutacyjnego na stanowisko kierowca autobusu u </text:span><text:span text:style-name="T6">Gminny Ośrodek Pomocy Społecznej w Sawinie</text:span></text:p>
      <text:p text:style-name="P7"/>
      <text:p text:style-name="P12"><text:span text:style-name="T1">Rozumiem, że moje w/w dane osobowe będą przechowywane przez pracodawcę</text:span><text:span text:style-name="T5"> </text:span><text:span text:style-name="T1">przez okres 3 miesięcy. Po upływie tego okresu <text:s/>dane zostaną zniszczone.</text:span></text:p>
      <text:p text:style-name="P10"><text:span text:style-name="T1">Oświadczam, że zostałem poinformowany o możliwości cofnięcia zgody w dowolnym momencie przez wysłanie wiadomości pocztą tradycyjną lub e-mail na adres pracodawcy.</text:span></text:p>
      <text:p text:style-name="P13"><text:span text:style-name="T1">..........................................</text:span></text:p>
      <text:p text:style-name="P14"><text:span text:style-name="T4">(podpis pracownika)</text:span></text:p>
      <text:p text:style-name="P8"/>
      <text:p text:style-name="P3"><text:span text:style-name="T5">Na postawie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- (Dz. Urz. UE L 119 z 2016 r., str. 1-88) - zwane dalej jako „RODO” , <text:s/>informuję, że:</text:span></text:p>
      <text:list xml:id="list8507859154182747240" text:style-name="WWNum1">
        <text:list-item>
          <text:p text:style-name="P15"><text:span text:style-name="T5">Administratorem Państwa danych jest </text:span><text:span text:style-name="T8">Gminny Ośrodek Pomocy Społecznej w Sawinie ul. Chełmska 5, 22-107 Sawin Telefon: 82 567 30 00 e-mail: </text:span><text:a xlink:type="simple" xlink:href="mailto:gops@gopssawin.pl" text:style-name="Internet_20_link" text:visited-style-name="Visited_20_Internet_20_Link">gops@gopssawin.pl</text:a><text:span text:style-name="T9"> </text:span></text:p>
        </text:list-item>
        <text:list-item>
          <text:p text:style-name="P15"><text:span text:style-name="T5">Administrator <text:s/>wyznaczył Inspektora Ochrony Danych, z którym mogą Państwo kontaktować we wszystkich sprawach dotyczących przetwarzania danych osobowych za pośrednictwem adresu e-mail: inspektor@cbi24.pl lub pisemnie na adres Administratora.</text:span></text:p>
        </text:list-item>
        <text:list-item>
          <text:p text:style-name="P15"><text:span text:style-name="T5">Państwa dane osobowe będą przetwarzane w celach związanych z przebiegiem zatrudnienia. Podanie danych jest dobrowolne i następuje na podstawie w/w zgody, która może być w dowolnym czasie wycofana. <text:s text:c="28"/></text:span></text:p>
        </text:list-item>
        <text:list-item>
          <text:p text:style-name="P15"><text:span text:style-name="T5">W związku z powyższym postawę prawną przetwarzania Państwa danych osobowych stanowi art. 6 ust. 1 <text:line-break/>lit. a RODO.</text:span></text:p>
        </text:list-item>
        <text:list-item>
          <text:p text:style-name="P15"><text:span text:style-name="T5">Państwa w/w dane będą przechowywane przez okres …3 miesięcy….. (od momentu udzielenia zgody).</text:span></text:p>
        </text:list-item>
        <text:list-item>
          <text:p text:style-name="P15"><text:span text:style-name="T5">Państwa dane nie będą podlegać zautomatyzowanemu podejmowaniu decyzji, w tym nie będą podlegać profilowaniu.</text:span></text:p>
        </text:list-item>
        <text:list-item>
          <text:p text:style-name="P15"><text:span text:style-name="T5">Państwa dane nie będą przekazywane poza Europejski Obszar Gospodarczy (obejmujący Unię Europejską, Norwegię, Liechtenstein i Islandię).</text:span></text:p>
        </text:list-item>
        <text:list-item>
          <text:p text:style-name="P15"><text:span text:style-name="T5">W związku z przetwarzaniem Państwa danych osobowych, przysługują Państwu następujące prawa:</text:span></text:p>
        </text:list-item>
      </text:list>
      <text:p text:style-name="P3"><text:span text:style-name="T5">a) prawo dostępu do swoich danych oraz otrzymania ich kopii;</text:span></text:p>
      <text:p text:style-name="P3"><text:span text:style-name="T5">b) prawo do sprostowania (poprawiania) swoich danych osobowych;</text:span></text:p>
      <text:p text:style-name="P3"><text:span text:style-name="T5">c) prawo do ograniczenia przetwarzania danych osobowych;</text:span></text:p>
      <text:p text:style-name="P3"><text:span text:style-name="T5">d) prawo wniesienia skargi do Prezesa Urzędu Ochrony Danych Osobowych (ul. Stawki 2, 00-193 Warszawa), w sytuacji, gdy uzna Pani/Pan, że przetwarzanie danych osobowych narusza przepisy RODO,</text:span></text:p>
      <text:p text:style-name="P3"><text:span text:style-name="T5">e) prawo do wycofania zgody, które nie ma wpływu na zgodność z prawem przetwarzania, którego dokonano na podstawie zgody przed jej wycofaniem.</text:span></text:p>
      <text:list xml:id="list104225942827377" text:continue-numbering="true" text:style-name="WWNum1">
        <text:list-item>
          <text:p text:style-name="P15"><text:soft-page-break/><text:span text:style-name="T5">Państwa dane mogą zostać przekazane podmiotom zewnętrznym tj. m.in. zleceniodawcom Administratora na podstawie umowy powierzenia przetwarzania danych osobowych w zakresie niezbędnym <text:s text:c="2"/>do realizacji procesu rekrutacji, a także podmiotom lub organom uprawnionym na podstawie przepisów praw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a-p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1" style:font-family-complex="'Times New Roman'" style:font-family-generic-complex="system" style:font-pitch-complex="variable"/>
    </style:style>
    <style:style style:name="lrzx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anowska, Izabela</meta:initial-creator>
    <dc:creator>KrolJ</dc:creator>
    <meta:editing-cycles>3</meta:editing-cycles>
    <meta:creation-date>2024-09-03T05:49:00</meta:creation-date>
    <dc:date>2024-09-05T08:29:00</dc:date>
    <meta:editing-duration>PT1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9" meta:word-count="425" meta:character-count="3421" meta:non-whitespace-character-count="2997"/>
    <meta:user-defined meta:name="AppVersion">12.0000</meta:user-defined>
    <meta:user-defined meta:name="ContentTypeId">0x0101000A87F0AB41BEDF41B317629A7A8451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NIE</meta:user-defined>
    <meta:user-defined meta:name="ZNAKI:" meta:value-type="string">3246</meta:user-defined>
    <meta:user-defined meta:name="wk_stat:zapis" meta:value-type="string">2020-06-10 08:38:15</meta:user-defined>
    <meta:user-defined meta:name="wk_stat:znaki:liczba" meta:value-type="string">3246</meta:user-defined>
    <meta:template xlink:type="simple" xlink:actuate="onRequest" xlink:title="Normal" xlink:href=""/>
  </office:meta>
</office:document-meta>
</file>