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bce4" officeooo:paragraph-rsid="0003bce4"/>
    </style:style>
    <style:style style:name="P2" style:family="paragraph" style:parent-style-name="Standard">
      <style:paragraph-properties fo:text-align="justify" style:justify-single-word="false"/>
      <style:text-properties officeooo:rsid="0003bce4" officeooo:paragraph-rsid="0003bce4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03bce4" officeooo:paragraph-rsid="0003bce4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3bce4" officeooo:paragraph-rsid="0003bc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………………………………. <text:s text:c="57"/>…………………………… /Imię i nazwisko/ <text:s text:c="95"/>/miejscowość, dnia/…………………………….<text:line-break/> <text:s/>/ adres /</text:p>
      <text:p text:style-name="P2"/>
      <text:p text:style-name="P2"/>
      <text:p text:style-name="P1">Oświadczenie</text:p>
      <text:p text:style-name="P1"/>
      <text:p text:style-name="P1"/>
      <text:p text:style-name="P4">Ja niżej podpisany/a oświadczam pod rygorem odpowiedzialności karnej za składanie fałszywych zeznań stosownie do art. 233 §1 Kodeksu Karnego, że nie figuruję w bazie danych Rejestru Sprawców Przestępstw na Tle Seksualnym z dostępem ograniczonym i nie zostałem/am skazany/a prawomocnym wyrokiem za inne przestępstwo umyślne.</text:p>
      <text:p text:style-name="P4"/>
      <text:p text:style-name="P4"/>
      <text:p text:style-name="P4"><text:s text:c="112"/>…………………………….</text:p>
      <text:p text:style-name="P4"><text:s text:c="121"/>/ czytelny podpis /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/Kandydat zobowiązuje się jednocześnie, w przypadku wyłonienia w konkursie do przedłożenia stosownego zaświadczenia z Rejestru o niefigurowaniu w w/w bazie wystawione nie wcześniej niż 3 miesiące przed rozpoczęciem pracy/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2S</meta:editing-duration>
    <meta:editing-cycles>3</meta:editing-cycles>
    <meta:generator>LibreOffice/4.4.5.2$Windows_x86 LibreOffice_project/a22f674fd25a3b6f45bdebf25400ed2adff0ff99</meta:generator>
    <dc:date>2024-09-05T08:24:37.241000000</dc:date>
    <meta:document-statistic meta:table-count="0" meta:image-count="0" meta:object-count="0" meta:page-count="2" meta:paragraph-count="6" meta:word-count="89" meta:character-count="1061" meta:non-whitespace-character-count="591"/>
    <meta:user-defined meta:name="Info 1"/>
    <meta:user-defined meta:name="Info 2"/>
    <meta:user-defined meta:name="Info 3"/>
    <meta:user-defined meta:name="Info 4"/>
  </office:meta>
</office:document-meta>
</file>