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Calibri1" style:language-asian="en" style:country-asian="US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name-asian="Calibri1" style:language-asian="en" style:country-asian="US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name-asian="Calibri1" style:font-size-asian="12pt" style:font-size-complex="12pt"/>
    </style:style>
    <style:style style:name="P11" style:family="paragraph" style:parent-style-name="List_20_Paragraph">
      <style:paragraph-properties fo:margin-left="1.905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List_20_Paragraph" style:list-style-name="WWNum7">
      <style:paragraph-properties fo:line-height="100%"/>
      <style:text-properties style:font-name="Times New Roman" fo:font-size="12pt" style:font-name-asian="Calibri1" style:font-size-asian="12pt" style:font-size-complex="12pt" style:font-weight-complex="bold"/>
    </style:style>
    <style:style style:name="P14" style:family="paragraph" style:parent-style-name="List_20_Paragraph" style:list-style-name="WWNum9">
      <style:paragraph-properties fo:text-align="start" style:justify-single-word="false"/>
      <style:text-properties style:font-name="Times New Roman" fo:font-size="12pt" style:font-name-asian="Calibri1" style:font-size-asian="12pt" style:font-size-complex="12pt"/>
    </style:style>
    <style:style style:name="P15" style:family="paragraph" style:parent-style-name="List_20_Paragraph" style:list-style-name="WWNum10">
      <style:paragraph-properties fo:text-align="start" style:justify-single-word="false"/>
      <style:text-properties style:font-name="Times New Roman" fo:font-size="12pt" style:font-name-asian="Calibri1" style:font-size-asian="12pt" style:font-size-complex="12pt"/>
    </style:style>
    <style:style style:name="P16" style:family="paragraph" style:parent-style-name="List_20_Paragraph" style:list-style-name="WWNum5">
      <style:paragraph-properties fo:line-height="100%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5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9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10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loext:contextual-spacing="false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1" style:language-asian="en" style:country-asian="US" style:font-weight-asian="bold" style:font-weight-complex="bold"/>
    </style:style>
    <style:style style:name="T3" style:family="text">
      <style:text-properties style:font-name-asian="Calibri1" style:language-asian="en" style:country-asian="US"/>
    </style:style>
    <style:style style:name="T4" style:family="text">
      <style:text-properties style:font-name="Times New Roman" fo:font-size="12pt" style:font-name-asian="Calibri1" style:font-size-asian="12pt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T6" style:family="text">
      <style:text-properties officeooo:rsid="000fd1db"/>
    </style:style>
    <style:style style:name="T7" style:family="text">
      <style:text-properties officeooo:rsid="001379b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awin, dnia <text:s/>05.09.2024 r.</text:p>
      <text:p text:style-name="P1"><text:s/></text:p>
      <text:p text:style-name="P5">OGŁOSZENIE O NABORZE</text:p>
      <text:p text:style-name="P2"/>
      <text:p text:style-name="Standard">Kierownik Gminnego Ośrodka Pomocy Społecznej w Sawinie ogłasza nabór na wolne stanowisko w Warsztatach Terapii Zajęciowej GOPS w Sawinie: </text:p>
      <text:p text:style-name="Standard"><text:span text:style-name="T1">Stanowisko</text:span>: kierowca autobusu do przewozu osób niepełnosprawnych – uczestników WTZ</text:p>
      <text:p text:style-name="Standard"><text:span text:style-name="T2">Miejsce pracy</text:span><text:span text:style-name="T3">: Gminny Ośrodek Pomocy Społecznej w Sawinie – Warsztaty Terapii Zajęciowej, ul. Chełmska 5, 22-107 Sawin, powiat: chełmski, woj: lubelskie</text:span></text:p>
      <text:p text:style-name="P3"/>
      <text:p text:style-name="P6">Zakres obowiązków:</text:p>
      <text:list xml:id="list461770344707681621" text:style-name="WWNum7">
        <text:list-item>
          <text:p text:style-name="P13">Przewóz uczestników Warsztatów Terapii Zajęciowej</text:p>
        </text:list-item>
        <text:list-item>
          <text:p text:style-name="P13">Opieka nad uczestnikami podczas przewozu</text:p>
        </text:list-item>
        <text:list-item>
          <text:p text:style-name="P13">Obsługa podestu dla wózków inwalidzkich w autobusie</text:p>
        </text:list-item>
        <text:list-item>
          <text:p text:style-name="P13">Pomoc osobom z niepełnosprawnością podczas wsiadania i wysiadania.</text:p>
        </text:list-item>
        <text:list-item>
          <text:p text:style-name="P13">Inne prace związane ze stanowiskiem pracy, doraźnie zlecone przez Kierownika.</text:p>
        </text:list-item>
      </text:list>
      <text:p text:style-name="Standard"><text:span text:style-name="T2">Rodzaj umowy: </text:span><text:span text:style-name="T3">Umowa o pracę na czas określony</text:span></text:p>
      <text:p text:style-name="Standard"><text:span text:style-name="T2">Wymiar etatu: </text:span><text:span text:style-name="T3">1</text:span></text:p>
      <text:p text:style-name="Standard"><text:span text:style-name="T2">Liczba godzin pracy w tygodniu: </text:span><text:span text:style-name="T3">40</text:span></text:p>
      <text:p text:style-name="Standard"><text:span text:style-name="T2">Data rozpoczęcia: <text:s/></text:span><text:span text:style-name="T3">01.10.2024 r..</text:span></text:p>
      <text:p text:style-name="Standard"><text:span text:style-name="T2">Wynagrodzenie brutto: </text:span><text:span text:style-name="T3">od 4 600 PLN</text:span></text:p>
      <text:p text:style-name="Standard"><text:span text:style-name="T2">System wynagradzania: </text:span><text:span text:style-name="T3">Czasowy ze stawką miesięczną</text:span></text:p>
      <text:p text:style-name="Standard"><text:span text:style-name="T2">Zawód: </text:span><text:span text:style-name="T3">kierowca autobusu</text:span></text:p>
      <text:p text:style-name="P6">Wymagania pożądane:</text:p>
      <text:p text:style-name="P3">Wykształcenie:</text:p>
      <text:p text:style-name="P3">Zasadnicze zawodowe/ średnie</text:p>
      <text:p text:style-name="P3">Umiejętności i uprawnienia:</text:p>
      <text:list xml:id="list3874609558879315782" text:style-name="WWNum5">
        <text:list-item>
          <text:p text:style-name="P16">prawo jazdy kat. D </text:p>
        </text:list-item>
        <text:list-item>
          <text:p text:style-name="P16">brak przeciwwskazań zdrowotnych do wykonywania pracy na stanowisku kierowcy</text:p>
        </text:list-item>
        <text:list-item>
          <text:p text:style-name="P16">brak przeciwwskazań psychologicznych do wykonywania pracy na stanowisku kierowcy</text:p>
        </text:list-item>
        <text:list-item>
          <text:p text:style-name="P16">doświadczenie zawodowe min. 3 lata w pracy na stanowisku kierowcy autobusu </text:p>
        </text:list-item>
        <text:list-item>
          <text:p text:style-name="P16">doświadczenie zawodowe min. 3 lata w przewozie osób z niepełnosprawnością</text:p>
        </text:list-item>
        <text:list-item>
          <text:p text:style-name="P16">ukończenie kursu na przewóz osób</text:p>
        </text:list-item>
        <text:list-item>
          <text:p text:style-name="P17">ukończenie kursu z zakresu opiekuna osoby niepełnosprawnej</text:p>
        </text:list-item>
      </text:list>
      <text:p text:style-name="P7">Wymagane dokumenty </text:p>
      <text:list xml:id="list3061798924709187479" text:style-name="L1">
        <text:list-header>
          <text:p text:style-name="P22"/>
        </text:list-header>
        <text:list-item>
          <text:p text:style-name="P22">CV z opisem dotychczasowego przebiegu pracy zawodowej z informacjami <text:s text:c="24"/>o wykształceniu (bez zdjęcia); <text:s/></text:p>
        </text:list-item>
        <text:list-item>
          <text:p text:style-name="P22"><text:span text:style-name="T6">K</text:span>serokopie świadectw pracy z dotychczasowych miejsc pracy, dodatkowe kwalifikacje potwierdzające doświadczenie i staż pracy potwierdzone za zgodność <text:line-break/>z oryginałem przez kandydata; </text:p>
        </text:list-item>
        <text:list-item>
          <text:p text:style-name="P22">kserokopie dyplomów potwierdzających wykształcenie kandydata potwierdzonych za zgodność z oryginałem przez kandydata; </text:p>
        </text:list-item>
        <text:list-item>
          <text:p text:style-name="P22">kserokopie zaświadczeń o ukończonych kursach, szkoleniach potwierdzonych za zgodność z oryginałem przez kandydata; </text:p>
        </text:list-item>
        <text:list-item>
          <text:p text:style-name="P22"><text:span text:style-name="T7">O</text:span>świadczeni<text:span text:style-name="T7">e o niefigurowaniu w bazie danych Rejestru Sprawców Przestępstw na Tle Seksualnym</text:span>.</text:p>
        </text:list-item>
        <text:list-item>
          <text:p text:style-name="P22"><text:soft-page-break/><text:span text:style-name="T6">P</text:span>odpisana klauzula informacyjna. W przypadku braku podpisanej własnoręcznym podpisem klauzuli informacyjnej dokumenty nie zostaną dopuszczone do postępowania rekrutacyjnego; </text:p>
        </text:list-item>
        <text:list-item>
          <text:p text:style-name="P22"><text:span text:style-name="T7">D</text:span>okumenty aplikacyjne: <text:s/>CV powinn<text:span text:style-name="T6">o</text:span> być opatrzone klauzulą: ”Wyrażam zgodę na przetwarzanie danych osobowych zawartych w mojej ofercie pracy dla potrzeb niezbędnych do realizacji procesu rekrutacji zgodnie z ustawą z dnia 10 maja 2018 r. o ochronie danych osobowych (Dz. U. z 2019 r. poz. 1781) </text:p>
          <text:p text:style-name="P20"/>
        </text:list-item>
      </text:list>
      <text:p text:style-name="P9"><text:span text:style-name="T5">Dane pracodawcy<text:line-break/></text:span><text:span text:style-name="T4">Gminny Ośrodek Pomocy Społecznej w Sawinie<text:line-break/>Sposób aplikowania: bezpośrednio do pracodawcy do dnia 20.09.2024r.<text:line-break/>Adres: Chełmska 5, 22-107 Sawin, powiat: chełmski, woj: lubelskie tel. 82 567 30 00, 82 567 31 63 </text:span><text:bookmark text:name="_GoBack"/></text:p>
      <text:p text:style-name="P10"/>
      <text:p text:style-name="P10">Informacja dla kandydatów :</text:p>
      <text:list xml:id="list7398439589953321355" text:style-name="WWNum9">
        <text:list-item>
          <text:p text:style-name="P14">Etapy naboru:</text:p>
        </text:list-item>
      </text:list>
      <text:list xml:id="list5704489608001766025" text:style-name="WWNum10">
        <text:list-item>
          <text:p text:style-name="P15">ogłoszenie o naborze,</text:p>
        </text:list-item>
        <text:list-item>
          <text:p text:style-name="P15">składanie dokumentów aplikacyjnych ,</text:p>
        </text:list-item>
        <text:list-item>
          <text:p text:style-name="P15">wstępna selekcja kandydatów</text:p>
        </text:list-item>
        <text:list-item>
          <text:p text:style-name="P19">ogłoszenie listy kandydatów, którzy spełniają wymagania formalne,</text:p>
        </text:list-item>
        <text:list-item>
          <text:p text:style-name="P19">końcowa selekcja kandydatów – indywidualna rozmowa <text:s/>kwalifikacyjna,</text:p>
        </text:list-item>
        <text:list-item>
          <text:p text:style-name="P19">sporządzenie protokółu z przeprowadzonego naboru,</text:p>
        </text:list-item>
        <text:list-item>
          <text:p text:style-name="P19">podjecie decyzji o zatrudnieniu.</text:p>
        </text:list-item>
      </text:list>
      <text:p text:style-name="P4"/>
      <text:list xml:id="list141528284023650" text:continue-list="list7398439589953321355" text:style-name="WWNum9">
        <text:list-item>
          <text:p text:style-name="P18">W przypadku dostarczenia danych osobowych innych niż wymagane w ogłoszeniu oraz nie załączenia oświadczenia o wyrażeniu zgody na przetwarzanie danych osobowych , będą one komisyjnie niszczone.</text:p>
        </text:list-item>
      </text:list>
      <text:p text:style-name="P11"/>
      <text:list xml:id="list141528385550106" text:continue-numbering="true" text:style-name="WWNum9">
        <text:list-item>
          <text:p text:style-name="P18">Kandydaci spełniający wymagania formalne zostaną zaproszeni indywidualnie kolejno na rozmowę kwalifikacyjną. Osoby, które nie spełniają wymagań formalnych , nie będą informowane.</text:p>
        </text:list-item>
      </text:list>
      <text:p text:style-name="P8"/>
      <text:list xml:id="list141527192761236" text:continue-numbering="true" text:style-name="WWNum9">
        <text:list-item>
          <text:p text:style-name="P18">Informacja o wyniku naboru będzie umieszczona w Biuletynie Informacji Publicznej GOPS w Sawinie oraz na tablicy ogłoszeń.</text:p>
        </text:list-item>
      </text:list>
      <text:p text:style-name="P8"/>
      <text:list xml:id="list141529148306276" text:continue-numbering="true" text:style-name="WWNum9">
        <text:list-item>
          <text:p text:style-name="P18">Dokumenty kandydata wybranego w naborze i zatrudnionego w GOPS Sawin zostaną dołączone do jego akt osobowych. Dokumenty pozostałych kandydatów będą przechowywane w Gminnych ośrodku Pomocy Społecznej w Sawinie prze okres 3 miesięcy od dnia upowszechnienia informacji o wyniku naboru. GOPS w Sawinie nie odsyła dokumentów. Po upływie 3 miesięcy od dnia upowszechnienia informacji o wyniku naboru, nieodebrane dokumenty zostaną protokolarnie zniszczone.</text:p>
        </text:list-item>
      </text:list>
      <text:p text:style-name="P8"/>
      <text:list xml:id="list141527799065322" text:continue-numbering="true" text:style-name="WWNum9">
        <text:list-item>
          <text:p text:style-name="P18">Kierownik Gminnego Ośrodka pomocy Społecznej w Sawinie zastrzega prawo odwołania naboru na wolne stanowisko kierowcy autobusu bez podawania przyczyny. Dodatkowe informacje można uzyskać pod nr. Tel. ( 82) 567 31 63 lub ( 82) 567 43 45.</text:p>
        </text:list-item>
      </text:list>
      <text:p text:style-name="P3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editing-cycles>15</meta:editing-cycles>
    <meta:print-date>2024-09-05T08:03:21.926000000</meta:print-date>
    <meta:creation-date>2021-11-08T11:11:00</meta:creation-date>
    <dc:date>2024-09-05T14:15:26.997000000</dc:date>
    <meta:editing-duration>PT1H49M34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53" meta:word-count="594" meta:character-count="4363" meta:non-whitespace-character-count="3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